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ntilissime/i,</text:p>
      <text:p text:style-name="Standard"><text:span text:style-name="Strong_20_Emphasis"><text:span text:style-name="T2">l'Università degli Studi di Ferrara</text:span></text:span><text:span text:style-name="T2"> organizza nei giorni </text:span><text:span text:style-name="Strong_20_Emphasis"><text:span text:style-name="T2">14, 15 e 16 luglio </text:span></text:span></text:p>
      <text:p text:style-name="P1"><text:span text:style-name="Strong_20_Emphasis"><text:span text:style-name="T2">"Unife Orienta Summer Campus - Digital Tour" - </text:span></text:span></text:p>
      <text:p text:style-name="P2">Gli studenti potranno vivere in anteprima un'esperienza universitaria, <text:span text:style-name="T1">frequentando una o più lezioni tra quelle proposte</text:span> nel calendario, <text:span text:style-name="T1">interagendo con docenti e tutor</text:span> della nostra Università per avere chiarimenti sui temi della lezione, sulle caratteristiche dei vari corsi di studio e sulle modalità di iscrizione e accesso</text:p>
      <text:p text:style-name="P2"><text:span text:style-name="T1">Potranno inoltre partecipare alle presentazioni dei servizi Unife</text:span> per scoprire tutto quello che l'Ateneo offre ai futuri studenti.</text:p>
      <text:p text:style-name="P2">L'<text:span text:style-name="T1">evento è online, gratuito, aperto a tutti</text:span> e i <text:span text:style-name="T1">collegamenti</text:span> vengono effettuati tramite <text:span text:style-name="T1">Google Meet</text:span>.  </text:p>
      <text:p text:style-name="P2">Vi segnaliamo il link dove trovare il programma e le modalità di iscrizione, con preghiera di massima diffusione</text:p>
      <text:p text:style-name="Standard"><text:a xlink:type="simple" xlink:href="http://www.unife.it/it/iscriviti/scegliere/unife-summer-campus" office:target-frame-name="_blank" xlink:show="new" text:style-name="Internet_20_link" text:visited-style-name="Visited_20_Internet_20_Link"><text:span text:style-name="T2">http://www.unife.it/it/iscriviti/scegliere/unife-summer-campus</text:span></text:a></text:p>
      <text:p text:style-name="P2">Augurando a tutti una buona estate, ringrazio dell'attenzione e della collaborazione</text:p>
      <text:p text:style-name="P2"> </text:p>
      <text:p text:style-name="P2">Prof. Andrea Gatti</text:p>
      <text:p text:style-name="P2">Delegato al rafforzamento, sviluppo ed innovazione delle azioni dell’Ateneo in materia di orientamento in entrata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3:01:52.579000000</meta:creation-date>
    <dc:date>2020-06-29T13:02:47.510000000</dc:date>
    <meta:editing-duration>PT56S</meta:editing-duration>
    <meta:editing-cycles>1</meta:editing-cycles>
    <meta:document-statistic meta:table-count="0" meta:image-count="0" meta:object-count="0" meta:page-count="1" meta:paragraph-count="13" meta:word-count="150" meta:character-count="1088" meta:non-whitespace-character-count="943"/>
    <meta:generator>LibreOffice/6.0.2.1$Windows_X86_64 LibreOffice_project/f7f06a8f319e4b62f9bc5095aa112a65d2f3ac89</meta:generator>
  </office:meta>
</office:document-meta>
</file>